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2" svg:font-family="'Courier New'" style:font-family-generic="modern" style:font-pitch="fixed"/>
    <style:font-face style:name="Courier New1" svg:font-family="'Courier New'" style:font-adornments="Italic" style:font-family-generic="modern" style:font-pitch="fixed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font-name="Courier New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 test</text:h>
      <text:p text:style-name="SWcodehead">R:fig, scale=.8</text:p>
      <text:p text:style-name="SWcodebody">summary(ChickWeight)</text:p>
      <text:p text:style-name="SWcodebody">plot(ChickWeight)</text:p>
      <text:p text:style-name="Standard">Th<text:span text:style-name="T1">is</text:span> dataset has <text:span text:style-name="SWexpr">R:nrow(ChickWeight)</text:span> rows and <text:span text:style-name="SWexpr">R:ncol(ChickWeight)</text:span> colum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2" svg:font-family="'Courier New'" style:font-family-generic="modern" style:font-pitch="fixed"/>
    <style:font-face style:name="Courier New1" svg:font-family="'Courier New'" style:font-adornments="Italic" style:font-family-generic="modern" style:font-pitch="fixed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Wcodebody" style:family="paragraph" style:parent-style-name="Standard" style:master-page-name="">
      <style:paragraph-properties style:page-number="auto" fo:background-color="#ccccff">
        <style:background-image/>
      </style:paragraph-properties>
      <style:text-properties fo:color="#000000" style:font-name="Courier New" fo:font-size="10pt"/>
    </style:style>
    <style:style style:name="SWcodehead" style:family="paragraph" style:parent-style-name="Standard" style:next-style-name="SWcodebody">
      <style:paragraph-properties fo:background-color="#000080">
        <style:background-image/>
      </style:paragraph-properties>
      <style:text-properties fo:color="#ffffff" style:font-name="Courier New" fo:font-size="10pt"/>
    </style:style>
    <style:style style:name="SWopts" style:family="paragraph" style:parent-style-name="Standard" style:next-style-name="Standard">
      <style:paragraph-properties fo:background-color="#000080">
        <style:background-image/>
      </style:paragraph-properties>
      <style:text-properties fo:color="#ffff00" style:font-name="Courier New" fo:font-size="10pt"/>
    </style:style>
    <style:style style:name="SWrecall" style:family="paragraph" style:parent-style-name="Standard" style:next-style-name="Standard">
      <style:paragraph-properties fo:background-color="#ff8080">
        <style:background-image/>
      </style:paragraph-properties>
      <style:text-properties fo:color="#800000" style:font-name="Courier New" fo:font-size="10pt"/>
    </style:style>
    <style:style style:name="Winput" style:family="paragraph" style:parent-style-name="Standard">
      <style:text-properties style:font-name="Courier New1" fo:font-size="10pt" fo:font-style="italic"/>
    </style:style>
    <style:style style:name="Woutput" style:family="paragraph" style:parent-style-name="Standard">
      <style:text-properties style:font-name="Courier New" fo:font-size="10pt"/>
    </style:style>
    <style:style style:name="SWcoderef" style:family="paragraph" style:parent-style-name="Standard" style:next-style-name="SWcodebody">
      <style:paragraph-properties fo:background-color="#ffff99">
        <style:background-image/>
      </style:paragraph-properties>
      <style:text-properties fo:color="#008000" style:font-name="Courier New" fo:font-size="10pt"/>
    </style:style>
    <style:style style:name="SWexpr" style:family="text">
      <style:text-properties fo:color="#000080" style:font-name="Courier New" fo:font-size="10pt" fo:background-color="#ccccff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creator>Russell V. Lenth</dc:creator>
    <dc:date>2008-05-09T14:30:37</dc:date>
    <meta:editing-cycles>4</meta:editing-cycles>
    <meta:editing-duration>PT6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22" meta:character-count="132"/>
  </office:meta>
</office:document-meta>
</file>