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S test</text:h>
      <text:p text:style-name="SWcodehead">SAS:</text:p>
      <text:p text:style-name="SWcodebody">proc means <text:s/>n mean stddev <text:s text:c="2"/></text:p>
      <text:p text:style-name="SWcodebody"><text:s text:c="5"/>data = sashelp.shoes;</text:p>
      <text:p text:style-name="Standard">Here is a scatterplot of two key variables</text:p>
      <text:p text:style-name="SWcodehead">SAS: fig, scale=.8 </text:p>
      <text:p text:style-name="SWcodebody">proc gplot data = sashelp.shoes;</text:p>
      <text:p text:style-name="SWcodebody"><text:s text:c="2"/>plot sales * returns;</text:p>
      <text:p text:style-name="Standard">Obviously, a transformation would help he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Russell V. Lenth</dc:creator>
    <dc:date>2008-05-09T14:36:22</dc:date>
    <meta:editing-cycles>9</meta:editing-cycles>
    <meta:editing-duration>PT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5" meta:character-count="226"/>
  </office:meta>
</office:document-meta>
</file>