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2" svg:font-family="'Courier New'" style:font-family-generic="modern" style:font-pitch="fixed"/>
    <style:font-face style:name="Courier New1" svg:font-family="'Courier New'" style:font-adornments="Italic" style:font-family-generic="modern" style:font-pitch="fixed"/>
    <style:font-face style:name="Courier New" svg:font-family="'Courier New'" style:font-adornments="Regular" style:font-family-generic="modern" style:font-pitch="fixed"/>
    <style:font-face style:name="SAS Monospace" svg:font-family="'SAS Monospace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Courier New2"/>
    </style:style>
    <style:style style:name="T2" style:family="text">
      <style:text-properties style:font-name="Courier New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nix/Linux/Mac OS X Test</text:h>
      <text:p text:style-name="Standard">This test should run on any Linux, Mac~OS~10, or Unix system, regardless of whether you have configured any languages.</text:p>
      <text:p text:style-name="Standard"/>
      <text:p text:style-name="Standard">The files in the current directory may be listed using the <text:span text:style-name="T1">ls</text:span> command:</text:p>
      <text:p text:style-name="SWcodehead">Shell:</text:p>
      <text:p text:style-name="SWcodebody">l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2" svg:font-family="'Courier New'" style:font-family-generic="modern" style:font-pitch="fixed"/>
    <style:font-face style:name="Courier New1" svg:font-family="'Courier New'" style:font-adornments="Italic" style:font-family-generic="modern" style:font-pitch="fixed"/>
    <style:font-face style:name="Courier New" svg:font-family="'Courier New'" style:font-adornments="Regular" style:font-family-generic="modern" style:font-pitch="fixed"/>
    <style:font-face style:name="SAS Monospace" svg:font-family="'SAS Monospace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Wcodebody" style:family="paragraph" style:parent-style-name="Standard" style:master-page-name="">
      <style:paragraph-properties style:page-number="auto" fo:background-color="#ccccff">
        <style:background-image/>
      </style:paragraph-properties>
      <style:text-properties fo:color="#000000" style:font-name="Courier New" fo:font-size="10pt"/>
    </style:style>
    <style:style style:name="SWcodehead" style:family="paragraph" style:parent-style-name="Standard" style:next-style-name="SWcodebody">
      <style:paragraph-properties fo:background-color="#000080">
        <style:background-image/>
      </style:paragraph-properties>
      <style:text-properties fo:color="#ffffff" style:font-name="Courier New" fo:font-size="10pt"/>
    </style:style>
    <style:style style:name="SWopts" style:family="paragraph" style:parent-style-name="Standard" style:next-style-name="Standard">
      <style:paragraph-properties fo:background-color="#000080">
        <style:background-image/>
      </style:paragraph-properties>
      <style:text-properties fo:color="#ffff00" style:font-name="Courier New" fo:font-size="10pt"/>
    </style:style>
    <style:style style:name="SWrecall" style:family="paragraph" style:parent-style-name="Standard" style:next-style-name="Standard">
      <style:paragraph-properties fo:background-color="#ff8080">
        <style:background-image/>
      </style:paragraph-properties>
      <style:text-properties fo:color="#800000" style:font-name="Courier New" fo:font-size="10pt"/>
    </style:style>
    <style:style style:name="Winput" style:family="paragraph" style:parent-style-name="Standard">
      <style:text-properties style:font-name="Courier New1" fo:font-size="10pt" fo:font-style="italic"/>
    </style:style>
    <style:style style:name="Woutput" style:family="paragraph" style:parent-style-name="Standard">
      <style:text-properties style:font-name="Courier New" fo:font-size="10pt"/>
    </style:style>
    <style:style style:name="SWcoderef" style:family="paragraph" style:parent-style-name="Standard" style:next-style-name="SWcodebody">
      <style:paragraph-properties fo:background-color="#ffff99">
        <style:background-image/>
      </style:paragraph-properties>
      <style:text-properties fo:color="#008000" style:font-name="Courier New"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lueStyle" style:family="paragraph" style:parent-style-name="Winput">
      <style:paragraph-properties fo:background-color="#ffffcc">
        <style:background-image/>
      </style:paragraph-properties>
      <style:text-properties fo:color="#000080" style:font-name="SAS Monospace" fo:font-style="normal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Wexpr" style:family="text">
      <style:text-properties fo:color="#000080" style:font-name="Courier New" fo:font-size="10pt" fo:background-color="#ccccff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Russell V. Lenth</meta:initial-creator>
    <meta:creation-date>2008-04-10T17:44:31</meta:creation-date>
    <dc:creator>Russell V. Lenth</dc:creator>
    <dc:date>2009-02-23T17:03:38</dc:date>
    <meta:editing-cycles>12</meta:editing-cycles>
    <meta:editing-duration>PT37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42" meta:character-count="220"/>
  </office:meta>
</office:document-meta>
</file>