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Wopts">SAS: prompt="$ "</text:p>
      <text:h text:style-name="Heading_20_1" text:outline-level="1">StatWeave example using SAS</text:h>
      <text:p text:style-name="Text_20_body">Let’s read in some data and copy it into a matrix in IML:.</text:p>
      <text:p text:style-name="SWcodehead">SAS:</text:p>
      <text:p text:style-name="SWcodebody">data chickwgt;</text:p>
      <text:p text:style-name="SWcodebody"><text:s text:c="2"/>infile "chickwgt.txt" firstobs = 2;</text:p>
      <text:p text:style-name="SWcodebody"><text:s text:c="2"/>input weight time chick diet;</text:p>
      <text:p text:style-name="SWcodehead">IML:</text:p>
      <text:p text:style-name="SWcodebody">proc iml;</text:p>
      <text:p text:style-name="SWcodebody"><text:s text:c="2"/>use chickwgt;</text:p>
      <text:p text:style-name="SWcodebody"><text:s text:c="2"/>read all into A; </text:p>
      <text:p text:style-name="Text_20_body">We have read-in <text:span text:style-name="SWexpr">IML:nrow(A)</text:span> observations and <text:span text:style-name="SWexpr">IML:ncol(A)</text:span> variables. <text:s/></text:p>
      <text:p text:style-name="Text_20_body">Let’s do an analysis.</text:p>
      <text:p text:style-name="SWcodehead">SAS:label=mixed,saveout</text:p>
      <text:p text:style-name="SWcodebody">proc mixed;</text:p>
      <text:p text:style-name="SWcodebody"><text:s text:c="2"/>class diet chick;</text:p>
      <text:p text:style-name="SWcodebody"><text:s text:c="2"/>model weight = time diet;</text:p>
      <text:p text:style-name="SWcodebody"><text:s text:c="2"/>random chick(diet);</text:p>
      <text:p text:style-name="SWcoderef">hidden{ods select tests3;}</text:p>
      <text:p text:style-name="Text_20_body">The output is as follows:</text:p>
      <text:p text:style-name="SWrecall">output:mixed</text:p>
      <text:h text:style-name="Heading_20_2" text:outline-level="2"/>
      <text:h text:style-name="P1" text:outline-level="2">Graphics test</text:h>
      <text:p text:style-name="Text_20_body">Now we obtain a plot from these data</text:p>
      <text:p text:style-name="SWcodehead">SAS: fig, vsize=3</text:p>
      <text:p text:style-name="SWcodebody">proc gplot;</text:p>
      <text:p text:style-name="SWcodebody"><text:s text:c="2"/>plot weight*time;</text:p>
      <text:p text:style-name="Text_20_body">How does this plot look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fo:color="#000080" style:font-name="Courier New1" fo:font-size="10pt" fo:font-style="italic"/>
    </style:style>
    <style:style style:name="Woutput" style:family="paragraph" style:parent-style-name="Standard">
      <style:text-properties fo:color="#800000"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Wexpr" style:family="text">
      <style:text-properties fo:color="#000080" style:font-name="Courier New" fo:font-size="10pt" fo:background-color="#ccccff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ussell V. Lenth</meta:initial-creator>
    <meta:creation-date>2007-10-06T13:49:16</meta:creation-date>
    <dc:creator>Russell V. Lenth</dc:creator>
    <dc:date>2008-03-07T14:46:38</dc:date>
    <meta:editing-cycles>36</meta:editing-cycles>
    <meta:editing-duration>P2DT15H5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108" meta:character-count="608"/>
  </office:meta>
</office:document-meta>
</file>